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24</text:p>
          </table:table-cell>
          <table:table-cell table:number-columns-repeated="4" table:style-name="ce10"/>
          <table:table-cell office:value-type="string" table:style-name="ce12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5" table:style-name="ce17">
            <text:p>7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6:140</text:p>
          </table:table-cell>
          <table:covered-table-cell/>
          <table:table-cell office:value-type="float" office:value="925488.1" table:style-name="ce20">
            <text:p>925488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6:141</text:p>
          </table:table-cell>
          <table:covered-table-cell/>
          <table:table-cell office:value-type="float" office:value="955151.18" table:style-name="ce20">
            <text:p>955151,1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6:142</text:p>
          </table:table-cell>
          <table:covered-table-cell/>
          <table:table-cell office:value-type="float" office:value="468676.66" table:style-name="ce20">
            <text:p>468676,6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26:337</text:p>
          </table:table-cell>
          <table:covered-table-cell/>
          <table:table-cell office:value-type="float" office:value="2917363.92" table:style-name="ce20">
            <text:p>2917363,9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26:338</text:p>
          </table:table-cell>
          <table:covered-table-cell/>
          <table:table-cell office:value-type="float" office:value="568047.98" table:style-name="ce20">
            <text:p>568047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90003:114</text:p>
          </table:table-cell>
          <table:covered-table-cell/>
          <table:table-cell office:value-type="float" office:value="687162.22" table:style-name="ce20">
            <text:p>687162,2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01:177</text:p>
          </table:table-cell>
          <table:covered-table-cell/>
          <table:table-cell office:value-type="float" office:value="366213.89" table:style-name="ce20">
            <text:p>366213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3:167</text:p>
          </table:table-cell>
          <table:covered-table-cell/>
          <table:table-cell office:value-type="float" office:value="481699.04" table:style-name="ce20">
            <text:p>481699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2:165</text:p>
          </table:table-cell>
          <table:covered-table-cell/>
          <table:table-cell office:value-type="float" office:value="1364471.69" table:style-name="ce20">
            <text:p>1364471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6:865</text:p>
          </table:table-cell>
          <table:covered-table-cell/>
          <table:table-cell office:value-type="float" office:value="81937.240000000005" table:style-name="ce20">
            <text:p>81937,2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14:160</text:p>
          </table:table-cell>
          <table:covered-table-cell/>
          <table:table-cell office:value-type="float" office:value="371655.96" table:style-name="ce20">
            <text:p>371655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10001:1449</text:p>
          </table:table-cell>
          <table:covered-table-cell/>
          <table:table-cell office:value-type="float" office:value="454831.41" table:style-name="ce20">
            <text:p>454831,4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2047</text:p>
          </table:table-cell>
          <table:covered-table-cell/>
          <table:table-cell office:value-type="float" office:value="143114.29" table:style-name="ce20">
            <text:p>143114,2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501:2048</text:p>
          </table:table-cell>
          <table:covered-table-cell/>
          <table:table-cell office:value-type="float" office:value="143114.29" table:style-name="ce20">
            <text:p>143114,2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003:619</text:p>
          </table:table-cell>
          <table:covered-table-cell/>
          <table:table-cell office:value-type="float" office:value="5871966.7000000002" table:style-name="ce20">
            <text:p>5871966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003:786</text:p>
          </table:table-cell>
          <table:covered-table-cell/>
          <table:table-cell office:value-type="float" office:value="4037352.7" table:style-name="ce20">
            <text:p>4037352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003:789</text:p>
          </table:table-cell>
          <table:covered-table-cell/>
          <table:table-cell office:value-type="float" office:value="4194128.5" table:style-name="ce20">
            <text:p>4194128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802:284</text:p>
          </table:table-cell>
          <table:covered-table-cell/>
          <table:table-cell office:value-type="float" office:value="154293.29999999999" table:style-name="ce20">
            <text:p>154293,3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901:1029</text:p>
          </table:table-cell>
          <table:covered-table-cell/>
          <table:table-cell office:value-type="float" office:value="1815790.12" table:style-name="ce20">
            <text:p>1815790,1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901:1030</text:p>
          </table:table-cell>
          <table:covered-table-cell/>
          <table:table-cell office:value-type="float" office:value="2184409.02" table:style-name="ce20">
            <text:p>2184409,0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901:1066</text:p>
          </table:table-cell>
          <table:covered-table-cell/>
          <table:table-cell office:value-type="float" office:value="2224188.44" table:style-name="ce20">
            <text:p>2224188,4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901:1280</text:p>
          </table:table-cell>
          <table:covered-table-cell/>
          <table:table-cell office:value-type="float" office:value="114261.53" table:style-name="ce20">
            <text:p>114261,5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901:1395</text:p>
          </table:table-cell>
          <table:covered-table-cell/>
          <table:table-cell office:value-type="float" office:value="120124.04" table:style-name="ce20">
            <text:p>120124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901:1598</text:p>
          </table:table-cell>
          <table:covered-table-cell/>
          <table:table-cell office:value-type="float" office:value="7902242.8600000003" table:style-name="ce20">
            <text:p>7902242,8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1625</text:p>
          </table:table-cell>
          <table:covered-table-cell/>
          <table:table-cell office:value-type="float" office:value="2101391.1" table:style-name="ce20">
            <text:p>2101391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8002:28</text:p>
          </table:table-cell>
          <table:covered-table-cell/>
          <table:table-cell office:value-type="float" office:value="1474187.99" table:style-name="ce20">
            <text:p>1474187,9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301:58</text:p>
          </table:table-cell>
          <table:covered-table-cell/>
          <table:table-cell office:value-type="float" office:value="1945853.82" table:style-name="ce20">
            <text:p>1945853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2362</text:p>
          </table:table-cell>
          <table:covered-table-cell/>
          <table:table-cell office:value-type="float" office:value="321498.14" table:style-name="ce20">
            <text:p>321498,1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3200003:221</text:p>
          </table:table-cell>
          <table:covered-table-cell/>
          <table:table-cell office:value-type="float" office:value="483384.96" table:style-name="ce20">
            <text:p>483384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500001:55</text:p>
          </table:table-cell>
          <table:covered-table-cell/>
          <table:table-cell office:value-type="float" office:value="645670.54" table:style-name="ce20">
            <text:p>645670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600004:95</text:p>
          </table:table-cell>
          <table:covered-table-cell/>
          <table:table-cell office:value-type="float" office:value="155511.07" table:style-name="ce20">
            <text:p>155511,0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819</text:p>
          </table:table-cell>
          <table:covered-table-cell/>
          <table:table-cell office:value-type="float" office:value="2615999.9900000002" table:style-name="ce20">
            <text:p>2615999,9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8:881</text:p>
          </table:table-cell>
          <table:covered-table-cell/>
          <table:table-cell office:value-type="float" office:value="2699141.88" table:style-name="ce20">
            <text:p>2699141,8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6:69</text:p>
          </table:table-cell>
          <table:covered-table-cell/>
          <table:table-cell office:value-type="float" office:value="1053681.96" table:style-name="ce20">
            <text:p>1053681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4:3468</text:p>
          </table:table-cell>
          <table:covered-table-cell/>
          <table:table-cell office:value-type="float" office:value="112244.54" table:style-name="ce20">
            <text:p>112244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22001:1756</text:p>
          </table:table-cell>
          <table:covered-table-cell/>
          <table:table-cell office:value-type="float" office:value="485380" table:style-name="ce20">
            <text:p>48538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24:703</text:p>
          </table:table-cell>
          <table:covered-table-cell/>
          <table:table-cell office:value-type="float" office:value="1017403.58" table:style-name="ce20">
            <text:p>1017403,5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600011:194</text:p>
          </table:table-cell>
          <table:covered-table-cell/>
          <table:table-cell office:value-type="float" office:value="618385.5" table:style-name="ce20">
            <text:p>618385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4800011:265</text:p>
          </table:table-cell>
          <table:covered-table-cell/>
          <table:table-cell office:value-type="float" office:value="3757549.63" table:style-name="ce20">
            <text:p>3757549,6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1007:171</text:p>
          </table:table-cell>
          <table:covered-table-cell/>
          <table:table-cell office:value-type="float" office:value="101856.37" table:style-name="ce20">
            <text:p>101856,3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311</text:p>
          </table:table-cell>
          <table:covered-table-cell/>
          <table:table-cell office:value-type="float" office:value="108973.77" table:style-name="ce20">
            <text:p>108973,7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7:326</text:p>
          </table:table-cell>
          <table:covered-table-cell/>
          <table:table-cell office:value-type="float" office:value="78941.95" table:style-name="ce20">
            <text:p>78941,9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7:334</text:p>
          </table:table-cell>
          <table:covered-table-cell/>
          <table:table-cell office:value-type="float" office:value="161707.65" table:style-name="ce20">
            <text:p>161707,6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7:338</text:p>
          </table:table-cell>
          <table:covered-table-cell/>
          <table:table-cell office:value-type="float" office:value="131006.09" table:style-name="ce20">
            <text:p>131006,0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07:389</text:p>
          </table:table-cell>
          <table:covered-table-cell/>
          <table:table-cell office:value-type="float" office:value="192811.54" table:style-name="ce20">
            <text:p>192811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07:420</text:p>
          </table:table-cell>
          <table:covered-table-cell/>
          <table:table-cell office:value-type="float" office:value="304460.09000000003" table:style-name="ce20">
            <text:p>304460,0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07:422</text:p>
          </table:table-cell>
          <table:covered-table-cell/>
          <table:table-cell office:value-type="float" office:value="304096.46000000002" table:style-name="ce20">
            <text:p>304096,4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07:425</text:p>
          </table:table-cell>
          <table:covered-table-cell/>
          <table:table-cell office:value-type="float" office:value="229360.19" table:style-name="ce20">
            <text:p>229360,1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1007:426</text:p>
          </table:table-cell>
          <table:covered-table-cell/>
          <table:table-cell office:value-type="float" office:value="121388.5" table:style-name="ce20">
            <text:p>121388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3077:297</text:p>
          </table:table-cell>
          <table:covered-table-cell/>
          <table:table-cell office:value-type="float" office:value="1126466.2" table:style-name="ce20">
            <text:p>1126466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5:2452</text:p>
          </table:table-cell>
          <table:covered-table-cell/>
          <table:table-cell office:value-type="float" office:value="3212.53" table:style-name="ce20">
            <text:p>3212,5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5:2453</text:p>
          </table:table-cell>
          <table:covered-table-cell/>
          <table:table-cell office:value-type="float" office:value="1865.34" table:style-name="ce20">
            <text:p>1865,3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5:2454</text:p>
          </table:table-cell>
          <table:covered-table-cell/>
          <table:table-cell office:value-type="float" office:value="518.15" table:style-name="ce20">
            <text:p>518,1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5:2455</text:p>
          </table:table-cell>
          <table:covered-table-cell/>
          <table:table-cell office:value-type="float" office:value="3005.27" table:style-name="ce20">
            <text:p>3005,2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5:2456</text:p>
          </table:table-cell>
          <table:covered-table-cell/>
          <table:table-cell office:value-type="float" office:value="3316.16" table:style-name="ce20">
            <text:p>3316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20:866</text:p>
          </table:table-cell>
          <table:covered-table-cell/>
          <table:table-cell office:value-type="float" office:value="2406270.59" table:style-name="ce20">
            <text:p>2406270,5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20:867</text:p>
          </table:table-cell>
          <table:covered-table-cell/>
          <table:table-cell office:value-type="float" office:value="2425435.58" table:style-name="ce20">
            <text:p>2425435,5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600010:253</text:p>
          </table:table-cell>
          <table:covered-table-cell/>
          <table:table-cell office:value-type="float" office:value="398454.24" table:style-name="ce20">
            <text:p>398454,2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1400003:64</text:p>
          </table:table-cell>
          <table:covered-table-cell/>
          <table:table-cell office:value-type="float" office:value="540785.75" table:style-name="ce20">
            <text:p>540785,7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0008:323</text:p>
          </table:table-cell>
          <table:covered-table-cell/>
          <table:table-cell office:value-type="float" office:value="704452.67" table:style-name="ce20">
            <text:p>704452,6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07:1032</text:p>
          </table:table-cell>
          <table:covered-table-cell/>
          <table:table-cell office:value-type="float" office:value="10673.25" table:style-name="ce20">
            <text:p>10673,2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900022:102</text:p>
          </table:table-cell>
          <table:covered-table-cell/>
          <table:table-cell office:value-type="float" office:value="401528.04" table:style-name="ce20">
            <text:p>401528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08:569</text:p>
          </table:table-cell>
          <table:covered-table-cell/>
          <table:table-cell office:value-type="float" office:value="1373663" table:style-name="ce20">
            <text:p>1373663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4000007:52</text:p>
          </table:table-cell>
          <table:covered-table-cell/>
          <table:table-cell office:value-type="float" office:value="1010770.74" table:style-name="ce20">
            <text:p>1010770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4000018:267</text:p>
          </table:table-cell>
          <table:covered-table-cell/>
          <table:table-cell office:value-type="float" office:value="364198.65" table:style-name="ce20">
            <text:p>364198,6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946</text:p>
          </table:table-cell>
          <table:covered-table-cell/>
          <table:table-cell office:value-type="float" office:value="117261.29" table:style-name="ce20">
            <text:p>117261,2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33:753</text:p>
          </table:table-cell>
          <table:covered-table-cell/>
          <table:table-cell office:value-type="float" office:value="6688711.0999999996" table:style-name="ce20">
            <text:p>6688711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33:754</text:p>
          </table:table-cell>
          <table:covered-table-cell/>
          <table:table-cell office:value-type="float" office:value="8196351.9000000004" table:style-name="ce20">
            <text:p>8196351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05:445</text:p>
          </table:table-cell>
          <table:covered-table-cell/>
          <table:table-cell office:value-type="float" office:value="3649740.45" table:style-name="ce20">
            <text:p>3649740,4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05:225</text:p>
          </table:table-cell>
          <table:covered-table-cell/>
          <table:table-cell office:value-type="float" office:value="276157.25" table:style-name="ce20">
            <text:p>276157,2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3:428</text:p>
          </table:table-cell>
          <table:covered-table-cell/>
          <table:table-cell office:value-type="float" office:value="1309782.75" table:style-name="ce20">
            <text:p>1309782,7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13:778</text:p>
          </table:table-cell>
          <table:covered-table-cell/>
          <table:table-cell office:value-type="float" office:value="2881038.3" table:style-name="ce20">
            <text:p>2881038,3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300001:128</text:p>
          </table:table-cell>
          <table:covered-table-cell/>
          <table:table-cell office:value-type="float" office:value="943544.76" table:style-name="ce20">
            <text:p>943544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0:1968</text:p>
          </table:table-cell>
          <table:covered-table-cell/>
          <table:table-cell office:value-type="float" office:value="659133.89" table:style-name="ce20">
            <text:p>659133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267</text:p>
          </table:table-cell>
          <table:covered-table-cell/>
          <table:table-cell office:value-type="float" office:value="160023.51" table:style-name="ce20">
            <text:p>160023,5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4000:262</text:p>
          </table:table-cell>
          <table:covered-table-cell/>
          <table:table-cell office:value-type="float" office:value="1899064.14" table:style-name="ce20">
            <text:p>1899064,1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403:164</text:p>
          </table:table-cell>
          <table:covered-table-cell/>
          <table:table-cell office:value-type="float" office:value="5394261.6200000001" table:style-name="ce20">
            <text:p>5394261,6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019:292</text:p>
          </table:table-cell>
          <table:covered-table-cell/>
          <table:table-cell office:value-type="float" office:value="2685673.16" table:style-name="ce20">
            <text:p>2685673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304:89</text:p>
          </table:table-cell>
          <table:covered-table-cell/>
          <table:table-cell office:value-type="float" office:value="1229031.25" table:style-name="ce20">
            <text:p>1229031,2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326:251</text:p>
          </table:table-cell>
          <table:covered-table-cell/>
          <table:table-cell office:value-type="float" office:value="1224380.3700000001" table:style-name="ce20">
            <text:p>1224380,3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49000:452</text:p>
          </table:table-cell>
          <table:covered-table-cell/>
          <table:table-cell office:value-type="float" office:value="497300.54" table:style-name="ce20">
            <text:p>497300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52000:2131</text:p>
          </table:table-cell>
          <table:covered-table-cell/>
          <table:table-cell office:value-type="float" office:value="454976.83" table:style-name="ce20">
            <text:p>454976,8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000000:4431</text:p>
          </table:table-cell>
          <table:covered-table-cell/>
          <table:table-cell office:value-type="float" office:value="371827.03" table:style-name="ce20">
            <text:p>371827,0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000025:15</text:p>
          </table:table-cell>
          <table:covered-table-cell/>
          <table:table-cell office:value-type="float" office:value="384431.33" table:style-name="ce20">
            <text:p>384431,3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1100003:63</text:p>
          </table:table-cell>
          <table:covered-table-cell/>
          <table:table-cell office:value-type="float" office:value="632008.98" table:style-name="ce20">
            <text:p>632008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2900005:128</text:p>
          </table:table-cell>
          <table:covered-table-cell/>
          <table:table-cell office:value-type="float" office:value="346152.74" table:style-name="ce20">
            <text:p>346152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3000007:173</text:p>
          </table:table-cell>
          <table:covered-table-cell/>
          <table:table-cell office:value-type="float" office:value="402856.74" table:style-name="ce20">
            <text:p>402856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4600006:83</text:p>
          </table:table-cell>
          <table:covered-table-cell/>
          <table:table-cell office:value-type="float" office:value="250598" table:style-name="ce20">
            <text:p>250598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27:1113</text:p>
          </table:table-cell>
          <table:covered-table-cell/>
          <table:table-cell office:value-type="float" office:value="21601446.27" table:style-name="ce20">
            <text:p>21601446,2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1:9585</text:p>
          </table:table-cell>
          <table:covered-table-cell/>
          <table:table-cell office:value-type="float" office:value="167920.45" table:style-name="ce20">
            <text:p>167920,4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0:2147</text:p>
          </table:table-cell>
          <table:covered-table-cell/>
          <table:table-cell office:value-type="float" office:value="188064.35" table:style-name="ce20">
            <text:p>188064,3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0002:315</text:p>
          </table:table-cell>
          <table:covered-table-cell/>
          <table:table-cell office:value-type="float" office:value="2331224.46" table:style-name="ce20">
            <text:p>2331224,4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8001:2078</text:p>
          </table:table-cell>
          <table:covered-table-cell/>
          <table:table-cell office:value-type="float" office:value="7009338.2599999998" table:style-name="ce20">
            <text:p>7009338,2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8001:2079</text:p>
          </table:table-cell>
          <table:covered-table-cell/>
          <table:table-cell office:value-type="float" office:value="963366.25" table:style-name="ce20">
            <text:p>963366,2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21:215</text:p>
          </table:table-cell>
          <table:covered-table-cell/>
          <table:table-cell office:value-type="float" office:value="2616616.91" table:style-name="ce20">
            <text:p>2616616,9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13:111</text:p>
          </table:table-cell>
          <table:covered-table-cell/>
          <table:table-cell office:value-type="float" office:value="8714282.6300000008" table:style-name="ce20">
            <text:p>8714282,6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2024:61</text:p>
          </table:table-cell>
          <table:covered-table-cell/>
          <table:table-cell office:value-type="float" office:value="564486.76" table:style-name="ce20">
            <text:p>564486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4028:145</text:p>
          </table:table-cell>
          <table:covered-table-cell/>
          <table:table-cell office:value-type="float" office:value="2303008.69" table:style-name="ce20">
            <text:p>2303008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1006:454</text:p>
          </table:table-cell>
          <table:covered-table-cell/>
          <table:table-cell office:value-type="float" office:value="2983842.8" table:style-name="ce20">
            <text:p>2983842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4048:222</text:p>
          </table:table-cell>
          <table:covered-table-cell/>
          <table:table-cell office:value-type="float" office:value="3109742.05" table:style-name="ce20">
            <text:p>3109742,0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4048:223</text:p>
          </table:table-cell>
          <table:covered-table-cell/>
          <table:table-cell office:value-type="float" office:value="1392626.22" table:style-name="ce20">
            <text:p>1392626,2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1034:953</text:p>
          </table:table-cell>
          <table:covered-table-cell/>
          <table:table-cell office:value-type="float" office:value="3769971.78" table:style-name="ce20">
            <text:p>3769971,7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2001:2523</text:p>
          </table:table-cell>
          <table:covered-table-cell/>
          <table:table-cell office:value-type="float" office:value="334426.92" table:style-name="ce20">
            <text:p>334426,9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4003:825</text:p>
          </table:table-cell>
          <table:covered-table-cell/>
          <table:table-cell office:value-type="float" office:value="1635052.08" table:style-name="ce20">
            <text:p>1635052,0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4003:826</text:p>
          </table:table-cell>
          <table:covered-table-cell/>
          <table:table-cell office:value-type="float" office:value="1880525.52" table:style-name="ce20">
            <text:p>1880525,5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46:1518</text:p>
          </table:table-cell>
          <table:covered-table-cell/>
          <table:table-cell office:value-type="float" office:value="187462.2" table:style-name="ce20">
            <text:p>187462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5746</text:p>
          </table:table-cell>
          <table:covered-table-cell/>
          <table:table-cell office:value-type="float" office:value="168214.94" table:style-name="ce20">
            <text:p>168214,9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747</text:p>
          </table:table-cell>
          <table:covered-table-cell/>
          <table:table-cell office:value-type="float" office:value="124697.4" table:style-name="ce20">
            <text:p>124697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26015:309</text:p>
          </table:table-cell>
          <table:covered-table-cell/>
          <table:table-cell office:value-type="float" office:value="1641673.53" table:style-name="ce20">
            <text:p>1641673,5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530001:63</text:p>
          </table:table-cell>
          <table:covered-table-cell/>
          <table:table-cell office:value-type="float" office:value="4495875.3499999996" table:style-name="ce22">
            <text:p>4495875,3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3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8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6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20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00000:9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7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3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3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3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3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3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3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3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3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6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8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9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9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8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8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96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96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96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96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96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96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96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9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96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96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9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9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6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7:6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6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6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6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6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601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6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6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6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6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6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601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601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601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6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6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6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6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6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6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6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601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601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6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601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601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601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601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601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601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601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601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601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601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601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601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601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601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601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601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601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601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601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601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601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601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601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601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601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601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601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601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601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601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601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6010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601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60103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601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601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601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601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601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601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601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601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60103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60103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60103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6010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601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601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601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201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6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41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4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41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41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4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41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41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41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4101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41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41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41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41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41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4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41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4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4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410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41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410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41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4101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41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41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41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41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410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41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410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4101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41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4101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4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41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41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41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4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4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4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41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4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41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4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4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41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4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41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41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4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4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4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4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4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4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41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41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41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4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4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4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41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1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4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1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1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1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1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20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18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000000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4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4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4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4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4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1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306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1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1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1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5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6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6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6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6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6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6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6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6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6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6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6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6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6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6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6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6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6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6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6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6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6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6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2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4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20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2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2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2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2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3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4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4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4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2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8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19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10001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6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4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6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66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12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1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04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04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07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7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27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8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4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5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20006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2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2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2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2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200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2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2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2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2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0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0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20006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200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20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200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200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20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200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200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200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20006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2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20006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2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20006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200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20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20006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20006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2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200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20006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2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2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2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2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2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2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2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200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2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2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200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200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20006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200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2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2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200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2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200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200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2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2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2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2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200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2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2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2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2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2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200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2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30002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3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19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5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66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66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67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67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45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5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5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0:07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07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3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4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06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06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10006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06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06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06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06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06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06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100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10006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06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06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06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10006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010006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10006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10006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10006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06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10006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06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06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0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10006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10006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100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0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10006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10006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10006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10006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10006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10006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1000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100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10006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10006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06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06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0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1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1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1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1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1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1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1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1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1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1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3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37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37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4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4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45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4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4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4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5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000000:4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000000:43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000000:52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000000:52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000000:53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000000:53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000000:53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000000:53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000000:53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000000:53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000000:7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41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2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7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6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6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6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6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6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6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6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6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6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6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6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6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6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6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6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6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6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6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6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6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6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6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6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9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9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9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9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9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901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2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2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49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1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1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9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4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21">
            <text:p>755</text:p>
          </table:table-cell>
          <table:table-cell office:value-type="string" table:number-columns-spanned="3" table:number-rows-spanned="1" table:style-name="ce2">
            <text:p>36:34:0606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20437DBB2E7A1839C488A35A6DF5D3D3DAE09683F369068BAF5147331654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5T13:46:30Z</meta:creation-date>
    <dc:date>2025-08-25T13:46:30Z</dc:date>
  </office:meta>
</office:document-meta>
</file>